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5a3e4" style:font-size-asian="5.25pt" style:font-size-complex="6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variant="small-caps" style:font-name="Gentium Basic" fo:font-size="10pt" fo:font-style="italic" officeooo:rsid="0015a3e4" style:font-size-asian="8.69999980926514pt" style:font-size-complex="10pt"/>
    </style:style>
    <style:style style:name="T2" style:family="text">
      <style:text-properties fo:font-variant="small-caps" style:font-name="Gentium Basic" fo:font-size="10pt" fo:font-style="italic" officeooo:rsid="009bc8ab" style:font-size-asian="8.69999980926514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2a3b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9c73" style:font-weight-asian="bold" style:font-weight-complex="bold"/>
    </style:style>
    <style:style style:name="T9" style:family="text">
      <style:text-properties officeooo:rsid="0012631b"/>
    </style:style>
    <style:style style:name="T10" style:family="text">
      <style:text-properties officeooo:rsid="00159c73"/>
    </style:style>
    <style:style style:name="T11" style:family="text">
      <style:text-properties officeooo:rsid="0015a3e4"/>
    </style:style>
    <style:style style:name="T12" style:family="text">
      <style:text-properties officeooo:rsid="001777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7">Nº </text:span><text:span text:style-name="T8">47592 – Vida y Familia,</text:span> de l<text:span text:style-name="T10">os</text:span> diputado<text:span text:style-name="T10">s Armas Belavi y Mayoraz</text:span>, por el cual se solicita disponga informar la vigencia del <text:span text:style-name="T10">P</text:span>lan de <text:span text:style-name="T10">A</text:span>jedrez <text:span text:style-name="T10">E</text:span>scolar, cantidad de instituciones que dentro de sus currículas cuentan con la enseñanza de la disciplina lúdica del ajedrez; y, por las razones expuestas en los fundamentos y las que podrá dar el miembro informante, esta Comisión aconseja la aprobación del texto <text:span text:style-name="T9">presentado que a continuación se transcribe</text:span>: </text:p>
      <text:p text:style-name="P4">PROYECTO DE COMUNICACIÓN</text:p>
      <text:p text:style-name="P6">La Cámara de Diputados de la Provincia vería con agrado que, el Poder Ejecutivo, a través del organismo que corresponda, proceda a informar lo siguiente:</text:p>
      <text:p text:style-name="P6">a) vigencia del Plan de Ajedrez Escolar;</text:p>
      <text:p text:style-name="P6">b) cantidad de instituciones escolares que dentro de sus currículas cuentan con la enseñanza de la disciplina lúdica del ajedrez;</text:p>
      <text:p text:style-name="P6">c) estabilidad laboral otorgada y carrera docente acreditada para los profesores que enseñan esta disciplina; y,</text:p>
      <text:p text:style-name="P6">d) partidas presupuestarias asignadas anualmente al Ministerio de Educación de la provincia para la implementación y continuidad de la disciplina.</text:p>
      <text:p text:style-name="P5">Sala de <text:span text:style-name="T6">la Comisión </text:span><text:span text:style-name="T12">mixta</text:span><text:span text:style-name="T6">, </text:span><text:span text:style-name="T11">8 de junio de 2022.</text:span></text:p>
      <text:p text:style-name="P5">Firmantes: Diputados Balagué, De Ponti, Di Stefano, Hynes, Argañaraz, Boscarol y González.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5a3e4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small-caps" style:font-name="Gentium Basic" fo:font-size="10pt" fo:font-style="italic" officeooo:rsid="0015a3e4" style:font-size-asian="8.69999980926514pt" style:font-size-complex="10pt"/>
    </style:style>
    <style:style style:name="MT2" style:family="text">
      <style:text-properties fo:font-variant="small-caps" style:font-name="Gentium Basic" fo:font-size="10pt" fo:font-style="italic" officeooo:rsid="009bc8ab" style:font-size-asian="8.69999980926514pt" style:font-size-complex="10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<text:span text:style-name="MT2">022 – Año del 40º Aniversario de la Guerra de Malvinas en homenaje a veteranas, veteranos y caídos en defensa de las Islas Malvinas, Georgias del Sur y Sandwich del Sur </text:span></text:p>
        <text:p text:style-name="MP1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30:04.939489945</dc:date>
    <meta:print-date>2017-03-29T09:42:11.806000000</meta:print-date>
    <meta:editing-cycles>54</meta:editing-cycles>
    <meta:editing-duration>PT1H22M38S</meta:editing-duration>
    <meta:generator>LibreOffice/7.3.2.2$Linux_X86_64 LibreOffice_project/30$Build-2</meta:generator>
    <meta:document-statistic meta:table-count="0" meta:image-count="1" meta:object-count="0" meta:page-count="2" meta:paragraph-count="12" meta:word-count="248" meta:character-count="1597" meta:non-whitespace-character-count="1357"/>
  </office:meta>
</office:document-meta>
</file>